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86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396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2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5.352cm" fo:break-before="auto" style:use-optimal-row-height="false"/>
    </style:style>
    <style:style style:name="ro22" style:family="table-row">
      <style:table-row-properties style:row-height="1.395cm" fo:break-before="auto" style:use-optimal-row-height="true"/>
    </style:style>
    <style:style style:name="ro23" style:family="table-row">
      <style:table-row-properties style:row-height="4.322cm" fo:break-before="auto" style:use-optimal-row-height="false"/>
    </style:style>
    <style:style style:name="ro24" style:family="table-row">
      <style:table-row-properties style:row-height="2.237cm" fo:break-before="auto" style:use-optimal-row-height="false"/>
    </style:style>
    <style:style style:name="ro25" style:family="table-row">
      <style:table-row-properties style:row-height="4.189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0.714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1.947cm" fo:break-before="auto" style:use-optimal-row-height="true"/>
    </style:style>
    <style:style style:name="ro33" style:family="table-row">
      <style:table-row-properties style:row-height="1.579cm" fo:break-before="auto" style:use-optimal-row-height="fals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226010395">
            <text:p>226010395</text:p>
          </table:table-cell>
          <table:table-cell table:style-name="ce2" office:value-type="string">
            <text:p>Comune di Riolo Terme</text:p>
          </table:table-cell>
          <table:table-cell table:style-name="ce2" office:value-type="string">
            <text:p>Roberta </text:p>
          </table:table-cell>
          <table:table-cell table:style-name="ce2" office:value-type="string">
            <text:p>Fiorini</text:p>
          </table:table-cell>
          <table:table-cell table:style-name="ce3" office:value-type="string">
            <text:p>23.06.1964</text:p>
          </table:table-cell>
          <table:table-cell table:style-name="ce2" office:value-type="string">
            <text:p>Segretario generale</text:p>
          </table:table-cell>
          <table:table-cell table:style-name="ce3" office:value-type="date" office:date-value="2014-10-01">
            <text:p>01/10/2014</text:p>
          </table:table-cell>
          <table:table-cell table:style-name="ce2" office:value-type="string">
            <text:p>SI dal 01.01.2017</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Si rileva il rispetto delle misure di prevenzione previste dal Piano. Dirigenti e dipendenti hanno partecipato attivamente all'attuazione delle stesse. Si segnala inoltre l'effetto positivo derivato dal coordinamento tra i Servizi dell'Unione della Romagna Faentina e i Comuni dell'Unione. </text:p>
            <text:p>Nel corso dell'anno si è provveduto ad approvare la Convenzione per il Conferimento all'Unione della Romagna Faentina delle attività in materia di prevenzione della corruzione e trasparenza al fine di <text:s/>sviluppare un cordinamento unitario e sinergico in grado di conferire maggiore organicità al Piano ed alle azioni in esso previst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e misure sono state attuate. La complessa e quantitativamente rilevante attività richiesta dal Piano ne costituisce la maggiore criticità</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Adeguata. Si segnala l'introduzione di una nuova risorsa (in capo all'Unione) di supporto in materia di prevenzione della corruzion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Un aspetto critico, e al tempo stesso vincente, è rappresentato dalla capacità di far percepire le attività connesse alla prevenzione della corruzione come valore aggiunto dell'attività amministrativa e non come un mero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8"/>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Criticità: quantità degli aspetti soggetti a monitoraggio e numerosità dei soggetti coinvolti per la raccolta dei dati</text:p>
          </table:table-cell>
          <table:table-cell table:style-name="ce40"/>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5">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29" table:number-columns-repeated="2"/>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office:value-type="string">
            <text:p>Solo processi nelle aree a rischio</text:p>
          </table:table-cell>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office:value-type="string">
            <text:p>Affidamento lavori, servizi e forniture – Legale e affari istituzionali – Cultura – Patrimonio</text:p>
          </table:table-cell>
          <table:table-cell table:number-columns-repeated="1020"/>
        </table:table-row>
        <table:table-row table:style-name="ro16">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lavoro è complesso, richiede tempo (sottratto ad altre attività) e il risultato rischia di essere condizionato da percezioni soggettive. </text:p>
          </table:table-cell>
          <table:table-cell table:number-columns-repeated="1020"/>
        </table:table-row>
        <table:table-row table:style-name="ro14">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8">
          <table:table-cell table:style-name="ce15" office:value-type="string">
            <text:p>2.G.1</text:p>
          </table:table-cell>
          <table:table-cell table:style-name="ce24" office:value-type="string">
            <text:p>Sì (indicare con quali amministrazioni)</text:p>
          </table:table-cell>
          <table:table-cell table:style-name="ce29" office:value-type="string">
            <text:p>x</text:p>
          </table:table-cell>
          <table:table-cell table:style-name="ce32" office:value-type="string">
            <text:p>Il Piano è stato elaborato in collaborazione con i Comuni di Brisighella, Faenza e Solarolo in quanto seguiti dallo stesso RPCT e con l'Unione della Romagna Faentina, alla quale il comune di Riolo Terme ha conferito molteplici funzioni. </text:p>
            <text:p>Si rileva che, a seguito della convenzione per il conferimento all'Unione della attività in materia di prevenzione della corruzione e la trasparenza, nonché del conferimento di tutte le funzioni, dal 2018 si procederà all'elaborazione di un solo piano per tutti gli enti aderenti.</text:p>
          </table:table-cell>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29"/>
          <table:table-cell table:style-name="ce32"/>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9">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3" office:value-type="string">
            <text:p>Sono state inserite misure specifiche soprattutto per le attività legate ai contratti pubblici </text:p>
          </table:table-cell>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2" office:value-type="string">
            <text:p>Software Comunichiamo per le segnalazioni esterne. </text:p>
            <text:p>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text:p>x</text:p>
          </table:table-cell>
          <table:table-cell table:style-name="ce33" office:value-type="string">
            <text:p>Adesione al circuito collaborativo tra Anac, Prefetture-Utg ed enti locali</text:p>
          </table:table-cell>
          <table:table-cell table:number-columns-repeated="1020"/>
        </table:table-row>
        <table:table-row table:style-name="ro21">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office:value-type="string">
            <text:p>Gran parte della misure cui si fa riferimento a pag. 33/34 del PNA2015 sono adottate dal Comune di Riolo Terme</text:p>
            <text:p>Tra queste:</text:p>
            <text:p>- accessibilità on line della documentazione di gara</text:p>
            <text:p>- utilizzo di protocollo informatico</text:p>
            <text:p>- adozione di un manuale di gestione documentale per la conservazione del materiale</text:p>
            <text:p>- controllo sui provvedimenti di nomina di commissari e consulenti da parte del RPCT</text:p>
          </table:table-cell>
          <table:table-cell table:number-columns-repeated="1020"/>
        </table:table-row>
        <table:table-row table:style-name="ro14">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22">
          <table:table-cell table:style-name="ce14" office:value-type="string">
            <text:p>3.D.1</text:p>
          </table:table-cell>
          <table:table-cell table:style-name="ce24" office:value-type="string">
            <text:p>Sì (indicare quali misure, per tipologia)</text:p>
          </table:table-cell>
          <table:table-cell table:style-name="ce29" office:value-type="string">
            <text:p>x</text:p>
          </table:table-cell>
          <table:table-cell table:style-name="ce32" office:value-type="string">
            <text:p>Le misure adottate dal Comune di Riolo Terme sono richiamate anche nei Piani dei comuni di Brisighella, Faenza e Solarolo in quanto seguiti dallo stesso RPCT e guidati dalla stessa dirigenza</text:p>
          </table:table-cell>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33"/>
          <table:table-cell table:style-name="ce32"/>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7">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text:span></text:p>
          </table:table-cell>
          <table:table-cell table:style-name="ce30" office:value-type="string">
            <text:p>x</text:p>
          </table:table-cell>
          <table:table-cell table:style-name="ce32" office:value-type="string">
            <text:p>Sono alimentate in maniera automatica le Sezioni: Provvedimenti, Sovvenzioni contributi sussidi vantaggi economici, Consulenti e collaboratori. E' allo studio la possibilità di estendere l'automatismo alla Sezione “Bandi di gara e contratti”</text:p>
          </table:table-cell>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3" office:value-type="string">
            <text:p>Non è presente il contatore delle visite</text:p>
          </table:table-cell>
          <table:table-cell table:number-columns-repeated="1020"/>
        </table:table-row>
        <table:table-row table:style-name="ro14">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6">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4.D</text:p>
          </table:table-cell>
          <table:table-cell table:style-name="ce26" office:value-type="string">
            <text:p>Indicare se sono pervenute richieste di accesso civico "generalizzato"</text:p>
          </table:table-cell>
          <table:table-cell table:style-name="Default" table:number-columns-repeated="2"/>
          <table:table-cell table:number-columns-repeated="1020"/>
        </table:table-row>
        <table:table-row table:style-name="ro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3" office:value-type="string">
            <text:p>1 richiesta. Accolta in quanto relativa a dati già pubblicati</text:p>
            <text:p>Si rileva che le richieste di accesso (comprese quelle di accesso civico generalizzato) relative a funzioni conferite vengono gestite dall'Unione della Romagna faentina</text:p>
          </table:table-cell>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table:table-cell table:style-name="ce33"/>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3" office:value-type="string">
            <text:p>Richieste relative al Settore Servizi alla persona</text:p>
          </table:table-cell>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22">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3" office:value-type="string">
            <text:p>http://www.comune.rioloterme.ra.it/Comune/Amministrazione-trasparente/Altri-contenuti/Accesso-civico/Registro-richieste-di-accesso-civico</text:p>
          </table:table-cell>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4">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2" office:value-type="string">
            <text:p>Monitorata nel corso dell'anno l'intera struttura per valutare la corrispondenza con le novità introdotte dal Dlgs 97/2016</text:p>
          </table:table-cell>
          <table:table-cell table:number-columns-repeated="1020"/>
        </table:table-row>
        <table:table-row table:style-name="ro14">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3">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7">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office:value-type="string">
            <text:p>Per <text:s/>i dipendenti con posizione organizzativa è stato previsto un corso on line in tema di trasparenza e prevenzione della corruzione. </text:p>
            <text:p>Il RPCT ha partecipato ad un corso di 40 ore organizzato dalla Spisa.</text:p>
          </table:table-cell>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9">
          <table:table-cell table:style-name="ce14" office:value-type="string">
            <text:p>5.C.2</text:p>
          </table:table-cell>
          <table:table-cell table:style-name="ce22" office:value-type="string">
            <text:p>Università </text:p>
          </table:table-cell>
          <table:table-cell table:style-name="ce30" office:value-type="string">
            <text:p>x</text:p>
          </table:table-cell>
          <table:table-cell table:style-name="ce33" office:value-type="string">
            <text:p>Spisa – Scuola di specializzazione in studi sull'Amministrazione pubblica</text:p>
          </table:table-cell>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Corso online Maggioli</text:p>
          </table:table-cell>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2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Corso Spisa: ben strutturato e con una panoramica completa degli argomenti richiamati dalla Legge</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office:value-type="float" office:value="2">
            <text:p>2</text:p>
          </table:table-cell>
          <table:table-cell table:style-name="ce32" office:value-type="string">
            <text:p>Responsabili di Posizioni organizzative</text:p>
          </table:table-cell>
          <table:table-cell table:number-columns-repeated="1020"/>
        </table:table-row>
        <table:table-row table:style-name="ro24">
          <table:table-cell table:style-name="ce14" office:value-type="string">
            <text:p>6.A.2</text:p>
          </table:table-cell>
          <table:table-cell table:style-name="ce22" office:value-type="string">
            <text:p>Numero non dirigenti o equiparati</text:p>
          </table:table-cell>
          <table:table-cell table:style-name="ce29" office:value-type="string">
            <text:p>/</text:p>
          </table:table-cell>
          <table:table-cell table:style-name="ce32" office:value-type="string">
            <text:p>Si segnala un progressivo passaggio del personale all'Unione della Romagna Faentina, che si è concluso il <text:s/>31/12/2016 con il conferimento di tutto il personale.</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2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office:value-type="string">
            <text:p>x</text:p>
          </table:table-cell>
          <table:table-cell table:style-name="ce32" office:value-type="string">
            <text:p>Il conferimento di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text:p>
          </table:table-cell>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26">
          <table:table-cell table:style-name="ce15" office:value-type="string">
            <text:p>6.C.1</text:p>
          </table:table-cell>
          <table:table-cell table:style-name="ce21" office:value-type="string">
            <text:p>Sì</text:p>
          </table:table-cell>
          <table:table-cell table:style-name="ce34" office:value-type="string">
            <text:p>x</text:p>
          </table:table-cell>
          <table:table-cell table:style-name="ce32"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2"/>
          <table:table-cell table:style-name="ce29"/>
          <table:table-cell table:number-columns-repeated="1020"/>
        </table:table-row>
        <table:table-row table:style-name="ro14">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2" office:value-type="string">
            <text:p>Nell'Ente non sono attivati incarichi dirigenziali</text:p>
          </table:table-cell>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2" office:value-type="string">
            <text:p>Nell'Ente non sono attivati incarichi dirigenziali</text:p>
          </table:table-cell>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6">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22">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3" office:value-type="string">
            <text:p>Applicazione del Regolamento per la disciplina delle incompatibilità e delle autorizzazioni di incarichi extra-istituzionali al personale dipendente </text:p>
          </table:table-cell>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22">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office:value-type="string">
            <text:p>Verifica effettuate in istruttoria per l'autorizzazione e verifiche a campione attuate sulla base del Regolamento del servizio ispettivo</text:p>
          </table:table-cell>
          <table:table-cell table:number-columns-repeated="1020"/>
        </table:table-row>
        <table:table-row table:style-name="ro14">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9">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office:value-type="string">
            <text:p>Attivazione casella di posta dedicata e definizione della procedura di gestione delle segnalazioni</text:p>
          </table:table-cell>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27">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8">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29">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3"/>
          <table:table-cell table:number-columns-repeated="1020"/>
        </table:table-row>
        <table:table-row table:style-name="ro3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table:table-cell table:style-name="ce33"/>
          <table:table-cell table:number-columns-repeated="1020"/>
        </table:table-row>
        <table:table-row table:style-name="ro3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Al momento la procedura attivata pare adeguata. E' in corso di valutazione la possibilità di attivare un software dedicato per la gestione delle segnalazioni.</text:p>
          </table:table-cell>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32">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9"/>
          <table:table-cell table:style-name="ce33"/>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32">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33">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Adeguato. Si precisa che è prevista, entro il 31/12/2018, l'adozione di un Codice di comportamento unico per tutti gli enti facenti parte dell'Unione della Romagna Faentina</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6">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6">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34">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32">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3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32">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3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Niente da segnalare</text:p>
          </table:table-cell>
          <table:table-cell table:number-columns-repeated="1020"/>
        </table:table-row>
        <table:table-row table:style-name="ro3">
          <table:table-cell table:style-name="ce17"/>
          <table:table-cell table:style-name="ce27"/>
          <table:table-cell table:style-name="ce37"/>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1.24.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1:24:46.04</dc:date>
    <meta:editing-duration>PT4H32M23S</meta:editing-duration>
    <meta:editing-cycles>22</meta:editing-cycles>
    <meta:document-statistic meta:table-count="3" meta:cell-count="494" meta:object-count="0"/>
  </office:meta>
</office:document-meta>
</file>